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Toscalaan 1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Omschrijving: het plaatsen van een dakkapel aan de voor-en achterzijde van de woning</text:p>
            <text:p text:style-name="common-al">Kenmerk: 757498</text:p>
            <text:p text:style-name="common-al">Datum verzending: 16-04-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531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1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1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Toscalaan 1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317</meta:user-defined>
    <meta:user-defined meta:name="OVERHEIDop.GmbID/DC.identifier">gmb-2019-95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CW 1</meta:user-defined>
    <meta:user-defined meta:name="OVERHEIDop.woonplaats">Nieuwegein</meta:user-defined>
    <meta:user-defined meta:name="OVERHEIDop.straatnaam">Tosca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68 450537</meta:user-defined>
    <meta:user-defined meta:name="OVERHEIDop.versieInformatie"/>
  </office:meta>
</office:document-meta>
</file>