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 Blok 1 te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 Blok 1 te Bergharen</text:span>
            <text:span text:style-name="nadrukvet">, </text:span>
            <text:span text:style-name="nadrukvet">het bouwen van een inpandige zoldervloer en een tussenwand</text:span>
            <text:span text:style-name="nadrukvet">, verleend </text:span>
            <text:span text:style-name="nadrukvet">en verzonden op 1</text:span>
            <text:span text:style-name="nadrukvet">5</text:span>
            <text:span text:style-name="nadrukvet"> april 201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530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0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0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 Blok 1 te Bergh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5309</meta:user-defined>
    <meta:user-defined meta:name="OVERHEIDop.GmbID/DC.identifier">gmb-2019-953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KM 1</meta:user-defined>
    <meta:user-defined meta:name="OVERHEIDop.woonplaats">Bergharen</meta:user-defined>
    <meta:user-defined meta:name="OVERHEIDop.straatnaam">'t Blo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3624 429314</meta:user-defined>
    <meta:user-defined meta:name="OVERHEIDop.versieInformatie"/>
  </office:meta>
</office:document-meta>
</file>