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de Oranjerun in en rond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pril 2019 een besluit genomen op de aanvraag met zaaknummer Z201900697 voor het organiseren van de Oranjerun in en rond Oldehove.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7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30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0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0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de Oranjerun in en rond Oldeho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308</meta:user-defined>
    <meta:user-defined meta:name="OVERHEIDop.GmbID/DC.identifier">gmb-2019-95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3PP 6</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293.14 591263.72</meta:user-defined>
    <meta:user-defined meta:name="OVERHEIDop.versieInformatie"/>
  </office:meta>
</office:document-meta>
</file>