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7915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raaijenberg 7915 te Wijchen</text:span>
            <text:span text:style-name="nadrukvet">, </text:span>
            <text:span text:style-name="nadrukvet">het le</text:span>
            <text:span text:style-name="nadrukvet">galiseren van een tuinhuis</text:span>
            <text:span text:style-name="nadrukvet">, verleend </text:span>
            <text:span text:style-name="nadrukvet">en verzonden op 1</text:span>
            <text:span text:style-name="nadrukvet">2</text:span>
            <text:span text:style-name="nadrukvet"> april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3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jenberg 7915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307</meta:user-defined>
    <meta:user-defined meta:name="OVERHEIDop.GmbID/DC.identifier">gmb-2019-95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RN 7915</meta:user-defined>
    <meta:user-defined meta:name="OVERHEIDop.woonplaats">Wijchen</meta:user-defined>
    <meta:user-defined meta:name="OVERHEIDop.straatnaam">Kraaijenberg|79</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841 424760</meta:user-defined>
    <meta:user-defined meta:name="OVERHEIDop.versieInformatie"/>
  </office:meta>
</office:document-meta>
</file>