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Jan Steenstraat 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4 februari 2019</text:p>
            <text:p text:style-name="common-al">Zaaknummer 2018W239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Jan Steenstraat 42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53</meta:user-defined>
    <meta:user-defined meta:name="OVERHEIDop.GmbID/DC.identifier">gmb-2019-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79 466765</meta:user-defined>
    <meta:user-defined meta:name="OVERHEIDop.versieInformatie"/>
  </office:meta>
</office:document-meta>
</file>