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Vredeslaan 31, Bellingwolde, het maken een uitweg, verzenddatum: 17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529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9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9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of veranderen uitweg: Vredeslaan 31, Bellingwolde, het maken een uitweg, verzenddatum: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296</meta:user-defined>
    <meta:user-defined meta:name="OVERHEIDop.GmbID/DC.identifier">gmb-2019-95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EP 29</meta:user-defined>
    <meta:user-defined meta:name="OVERHEIDop.woonplaats">Bellingwolde</meta:user-defined>
    <meta:user-defined meta:name="OVERHEIDop.straatnaam">Vredeslaa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4175 571355</meta:user-defined>
    <meta:user-defined meta:name="OVERHEIDop.versieInformatie"/>
  </office:meta>
</office:document-meta>
</file>