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Hoofdstraat 97 in Grootegast</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Westerkwartier een aanvraag ontvangen voor hetoprichten van een woning op locatie Hoofdstraat 97 in Grootegast. De aanvraag is geregistreerd onder zaaknummer Z20190134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29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woning Hoofdstraat 97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90</meta:user-defined>
    <meta:user-defined meta:name="OVERHEIDop.GmbID/DC.identifier">gmb-2019-95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C 9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526 581164</meta:user-defined>
    <meta:user-defined meta:name="OVERHEIDop.versieInformatie"/>
  </office:meta>
</office:document-meta>
</file>