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erenstraat 17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Herenstraat 17 te Wijchen</text:span>
            <text:span text:style-name="nadrukvet">, </text:span>
            <text:span text:style-name="nadrukvet">het brandveilig gebruiken van het winkelpand 'Jumbo'</text:span>
            <text:span text:style-name="nadrukvet">, op 11</text:span>
            <text:span text:style-name="nadrukvet"> april</text:span>
            <text:span text:style-name="nadrukvet"> 2019.</text:span>
          </text:p>
            <text:p text:style-name="tussenkopcur">
            <text:span text:style-name="nadrukvet">Ter inzage / informatie</text:span>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28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8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8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Herenstraat 17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287</meta:user-defined>
    <meta:user-defined meta:name="OVERHEIDop.GmbID/DC.identifier">gmb-2019-95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A 17</meta:user-defined>
    <meta:user-defined meta:name="OVERHEIDop.woonplaats">Wijchen</meta:user-defined>
    <meta:user-defined meta:name="OVERHEIDop.straatnaam">He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98 424578</meta:user-defined>
    <meta:user-defined meta:name="OVERHEIDop.versieInformatie"/>
  </office:meta>
</office:document-meta>
</file>