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Graaf de Geloeslaan 10 en 12, 6245 AS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uitvoeren van onderhoudswerkzaamheden aan het dak van de voormalige Zaagmolen op het perceel <text:span text:style-name="nadrukvet">Graaf de Geloeslaan 10 en 12, 6245 AS Eijsden</text:span>. De reden voor verlenging is dat er nog een beoordeling van de monumenten commissie dient plaats te vinden.  De nieuwe uiterste beslisdatum is <text:span text:style-name="nadrukvet">4juni </text:span><text:span text:style-name="nadrukvet">2019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18 april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5285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8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8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Graaf de Geloeslaan 10 en 12, 6245 AS t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285</meta:user-defined>
    <meta:user-defined meta:name="OVERHEIDop.GmbID/DC.identifier">gmb-2019-95285</meta:user-defined>
    <meta:user-defined meta:name="OVERHEID.TaxonomieBeleidsagenda/OVERHEID.category">Ruimte en infrastructuur | Organisatie en beleid</meta:user-defined>
    <meta:user-defined meta:name="OVERHEIDop.referentienummer">Z-HZ_WABO-2019-000243</meta:user-defined>
    <meta:user-defined meta:name="DCTERMS.abstract">het uitvoeren van onderhoudswerkzaamheden aan het dak van de voormalige Zaagmo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AS 12</meta:user-defined>
    <meta:user-defined meta:name="OVERHEIDop.woonplaats">Eijsden</meta:user-defined>
    <meta:user-defined meta:name="OVERHEIDop.straatnaam">Graaf de Geloeslaan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047 309055</meta:user-defined>
    <meta:user-defined meta:name="OVERHEIDop.versieInformatie"/>
  </office:meta>
</office:document-meta>
</file>