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svormstraat 21 en 22, 1445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Kaasvormstraat 21 en 22, 1445LD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2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aasvormstraat 21 en 22, 1445L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81</meta:user-defined>
    <meta:user-defined meta:name="OVERHEIDop.GmbID/DC.identifier">gmb-2019-952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LD 1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768.72 501392.02</meta:user-defined>
    <meta:user-defined meta:name="OVERHEIDop.versieInformatie"/>
  </office:meta>
</office:document-meta>
</file>