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skade 1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0 april 2019 een melding Activiteitenbesluit milieubeheer is ontvangen voor het oprichten van een zorgkwekerij. De locatie betreft<text:span text:style-name="nadrukvet"> Rijskade 11, 2641 NA te Pijnacker </text:span>(zaaknummer 0054928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28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8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ijskade 11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80</meta:user-defined>
    <meta:user-defined meta:name="OVERHEIDop.GmbID/DC.identifier">gmb-2019-95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1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48 448438</meta:user-defined>
    <meta:user-defined meta:name="OVERHEIDop.versieInformatie"/>
  </office:meta>
</office:document-meta>
</file>