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woonhuis, Klingelbeek Kad. sect: P nr: 6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743</text:p>
            <text:p text:style-name="common-al">OLO-nummer: 3784165</text:p>
            <text:p text:style-name="common-al">Omschrijving: het bouwen van een woonhuis</text:p>
            <text:p text:style-name="common-al">Adres: Klingelbeek Kad. sect: P nr: 6738</text:p>
            <text:p text:style-name="common-al">Activiteiten: Bouwen, Strijdig Gebruik gronden/bouwwerken met RO, Monumenten Gem. of Prov. Verordening</text:p>
            <text:p text:style-name="common-al">Besluit: Verlenen</text:p>
            <text:p text:style-name="common-al">Datum ondertekening: 31 december 2018</text:p>
            <text:p text:style-name="common-al">Datum verzending: 7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woonhuis, Klingelbeek Kad. sect: P nr: 67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28</meta:user-defined>
    <meta:user-defined meta:name="OVERHEIDop.GmbID/DC.identifier">gmb-2019-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10 r32</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63 443536</meta:user-defined>
    <meta:user-defined meta:name="OVERHEIDop.versieInformatie"/>
  </office:meta>
</office:document-meta>
</file>