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aan de Botter acker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Botter acker 32</text:p>
                <text:p text:style-name="al">      Omschrijving      : plaatsen van een      dakopbouw      </text:p>
                <text:p text:style-name="al">Zaaknummer     : ZO/2019/4328      </text:p>
                <text:p text:style-name="al">Bekendmakingsdatum: 16 april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527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7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7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 aan de Botter acker 3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279</meta:user-defined>
    <meta:user-defined meta:name="OVERHEIDop.GmbID/DC.identifier">gmb-2019-95279</meta:user-defined>
    <meta:user-defined meta:name="OVERHEID.TaxonomieBeleidsagenda/OVERHEID.category">Huisvesting | Organisatie en beleid</meta:user-defined>
    <meta:user-defined meta:name="OVERHEIDop.referentienummer">ZO/2019/4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TP 32</meta:user-defined>
    <meta:user-defined meta:name="OVERHEIDop.woonplaats">Heemskerk</meta:user-defined>
    <meta:user-defined meta:name="OVERHEIDop.straatnaam">Botter acker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460 501535</meta:user-defined>
    <meta:user-defined meta:name="OVERHEIDop.versieInformatie"/>
  </office:meta>
</office:document-meta>
</file>