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straat 2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6 april 2019 besloten om de beslistermijn voor de aanvraag met zaaknummer OV-2019-0145 voor een omgevingsvergunning op locatie Nieuwstraat 28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527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7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7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ieuwstraat 28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278</meta:user-defined>
    <meta:user-defined meta:name="OVERHEIDop.GmbID/DC.identifier">gmb-2019-95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VD 2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478 398510</meta:user-defined>
    <meta:user-defined meta:name="OVERHEIDop.versieInformatie"/>
  </office:meta>
</office:document-meta>
</file>