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30">
      <text:list-level-style-bullet text:bullet-char="•" text:level="1">
        <style:list-level-properties text:min-label-width="10mm"/>
      </text:list-level-style-bullet>
    </text:list-style>
    <text:list-style style:name="id1-3-2-2-6-30-1">
      <text:list-level-style-bullet text:bullet-char="•" text:level="1">
        <style:list-level-properties text:min-label-width="10mm"/>
      </text:list-level-style-bullet>
    </text:list-style>
    <text:list-style style:name="id1-3-2-2-6-30-2">
      <text:list-level-style-bullet text:bullet-char="•" text:level="1">
        <style:list-level-properties text:min-label-width="10mm"/>
      </text:list-level-style-bullet>
    </text:list-style>
    <text:list-style style:name="id1-3-2-2-6-30-3">
      <text:list-level-style-bullet text:bullet-char="•" text:level="1">
        <style:list-level-properties text:min-label-width="10mm"/>
      </text:list-level-style-bullet>
    </text:list-style>
    <text:list-style style:name="id1-3-2-2-6-30-4">
      <text:list-level-style-bullet text:bullet-char="•" text:level="1">
        <style:list-level-properties text:min-label-width="10mm"/>
      </text:list-level-style-bullet>
    </text:list-style>
    <text:list-style style:name="id1-3-2-2-6-30-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Schiedam houdende regels omtrent aanpak woonoverlast Wet aanpak woonoverlast Gemeente Schiedam 2018</text:p>
      <text:section text:name="regeling_id1-3-2" text:style-name="regeling">
        <text:section text:name="aanhef_id1-3-2-1" text:style-name="aanhef">
          <text:section text:name="preambule_id1-3-2-1-1" text:style-name="preambule">
            <text:p text:style-name="al">
            <text:span text:style-name="nadrukvet">De burgemeester van de gemeente Schiedam, </text:span>
          </text:p>
            <text:p text:style-name="al"/>
            <text:p text:style-name="al">Gelet op het bepaalde in artikel 151d van de Gemeentewet en artikel 2:78 van de APV Schiedam 2013 </text:p>
            <text:p text:style-name="al"/>
            <text:p text:style-name="al">
            <text:span text:style-name="nadrukvet">besluit:</text:span>
          </text:p>
            <text:p text:style-name="al"/>
            <text:p text:style-name="al">Vast te stellen de Beleidsregels “Wet aanpak woonoverlast Gemeente Schiedam 2018”.</text:p>
          </text:section>
        </text:section>
        <text:section text:name="regeling-tekst_id1-3-2-2" text:style-name="regeling-tekst">
          <text:section text:name="artikel_id1-3-2-2-1" text:style-name="artikel">
            <text:p text:style-name="artikel_kop_titel"><text:span text:style-name="artikel_kop_label"/> <text:span text:style-name="artikel_kop_nr">0.</text:span> Inleiding.</text:p>
            <text:p text:style-name="al">Woonoverlast is een veelvoorkomend en hardnekkig probleem, ook in Schiedam. Woonoverlast is een ingrijpende vorm van overlast die rechtstreeks het woongenot van bewoners en de leefbaarheid in wijken aantast. De aanpak van woonoverlast is daarom belangrijk. Per 1 juli 2017 is de “Wet aanpak woonoverlast” in werking getreden (Stb. 2017, 77). Daarbij is een nieuw artikel 151d Gemeentewet ingevoerd waarin de gemeenteraad aan de burgemeester de (discretionaire) bevoegdheid kan geven om specifieke gedragsaanwijzingen op te leggen aan overlastgevers in zowel huur- als koopwoningen. Deze nieuwe bevoegdheid strekt niet tot handhaving van de openbare orde, maar ziet toe op het in bestuursrechtelijke zin interveniëren in situaties van “ernstige woonoverlast”. De gemeenteraad heeft december 2017 deze bevoegdheid aan de burgemeester gegeven.</text:p>
            <text:p text:style-name="al"/>
            <text:p text:style-name="al">De wetgever heeft term “ernstige woonoverlast” niet nader gedefinieerd en vooral beschreven aan de hand van voorbeelden van gedragingen die te kwalificeren zijn als ernstige woonoverlast. Het betreft daarmee een enigszins vaag begrip met (in beginsel) een ruim toepassingsbereik. Vanwege het context gebonden karakter is het niet 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In deze beleidsregel staat om die reden in hoofdlijnen beschreven in welke gevallen en onder welke voorwaarden de burgemeester gebruik zal maken van het opleggen van de bestuursrechtelijke herstelsanctie van de gedragsaanwijzing van artikel 151d Gemeentewet. </text:p>
          </text:section>
          <text:section text:name="artikel_id1-3-2-2-2" text:style-name="artikel">
            <text:p text:style-name="artikel_kop_titel"><text:span text:style-name="artikel_kop_label"/> <text:span text:style-name="artikel_kop_nr">1.</text:span> Aanleiding </text:p>
            <text:p text:style-name="al">De gemeente Schiedam hecht een groot belang aan een effectieve aanpak van woonoverlast. Binnen het team Toezicht &amp; Handhaving is een interventieteam operationeel. Dit team is belast met de aanpak van ongewenste en illegale woonsituaties. Het gaat hierbij onder andere om de aanpak van woonoverlast, woonfraude, overbewoning, vervuilde woningen, hennepteelt, prostitutie en illegale kamerverhuur. </text:p>
            <text:p text:style-name="al"/>
            <text:p text:style-name="al">De ruggengraat van de Schiedamse aanpak van woonoverlast wordt gevormd door het casusoverleg. In dit overleg worden complexe woonoverlastzaken besproken door de Regisseur Woonoverlast (voorzitter), politie en woningcorporaties. Het doel van het casusoverleg is dat er onder de regie van de Regisseur Woonoverlast een gezamenlijke aanpak tot stand komt om de overlast te bestrijden. In het casusoverleg is de Wet aanpak Woonoverlast een van de instrumenten die kan worden ingezet. </text:p>
          </text:section>
          <text:section text:name="artikel_id1-3-2-2-3" text:style-name="artikel">
            <text:p text:style-name="artikel_kop_titel"><text:span text:style-name="artikel_kop_label"/> <text:span text:style-name="artikel_kop_nr">2.</text:span> Juridisch Kader</text:p>
            <text:p text:style-name="al">Artikel 151d Gemeentewet </text:p>
            <text:list text:style-name="id1-3-2-2-3-3">
              <text:list-item text:style-override="id1-3-2-2-3-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3-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3-3-3">
                <text:number>3.</text:number>
                <text:p text:style-name="al">Onverminderd de laatste volzin van het tweede lid kan de last, bedoeld in de eerste volzin van dat lid, een verbod inhouden om aanwezig te zijn in of bij de woning of op of bij het erf. Het verbod geldt voor een periode van tien dagen.</text:p>
              </text:list-item>
            </text:list>
            <text:p text:style-name="al">
            <text:span text:style-name="nadrukvet">APV Schiedam 2013</text:span>
          </text:p>
            <text:p text:style-name="al"/>
            <text:p text:style-name="al">
            <text:span text:style-name="nadrukvet">Artikel 2:78 Woonoverlast als bedoeld in artikel 151d Gemeentewet</text:span>
          </text:p>
            <text:list text:style-name="id1-3-2-2-3-7">
              <text:list-item text:style-override="id1-3-2-2-3-7">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8">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9">
                <text:number>3.</text:number>
                <text:p text:style-name="al">De last kan in ieder geval worden opgelegd bij ernstige en herhaaldelijke:</text:p>
                <text:list text:style-name="id1-3-2-2-3-9-3">
                  <text:list-item text:style-override="id1-3-2-2-3-9-3-1">
                    <text:number>a.</text:number>
                    <text:p text:style-name="al">geluid- of geurhinder;</text:p>
                  </text:list-item>
                  <text:list-item text:style-override="id1-3-2-2-3-9-3-2">
                    <text:number>b.</text:number>
                    <text:p text:style-name="al">hinder van dieren;</text:p>
                  </text:list-item>
                  <text:list-item text:style-override="id1-3-2-2-3-9-3-3">
                    <text:number>c.</text:number>
                    <text:p text:style-name="al">hinder van bezoekers of personen die tijdelijk in een woning of op een erf aanwezig zijn;</text:p>
                  </text:list-item>
                  <text:list-item text:style-override="id1-3-2-2-3-9-3-4">
                    <text:number>d.</text:number>
                    <text:p text:style-name="al">overlast door vervuiling of verwaarlozing van een woning of een erf;</text:p>
                  </text:list-item>
                  <text:list-item text:style-override="id1-3-2-2-3-9-3-5">
                    <text:number>e.</text:number>
                    <text:p text:style-name="al">intimidatie van derden vanuit een woning of een erf.</text:p>
                  </text:list-item>
                </text:list>
              </text:list-item>
            </text:list>
          </text:section>
          <text:section text:name="artikel_id1-3-2-2-4" text:style-name="artikel">
            <text:p text:style-name="artikel_kop_titel"><text:span text:style-name="artikel_kop_label"/> <text:span text:style-name="artikel_kop_nr">3.</text:span> Doel beleidsregels </text:p>
            <text:p text:style-name="al">Voor de aanpak van ernstige woonoverlast als bedoeld in artikel 151d Gemeentewet alsmede artikel 2:78, tweede lid van de APV is het noodzakelijk beleidsregels te formuleren. De beleidsregels scheppen duidelijkheid over de in artikel 2:78 van de APV opgenomen zorgplicht, zodat burgers (beter) in staat zijn hun gedrag hierop af te stemmen. Daarnaast maken de beleidsregels inzichtelijk in welke gevallen en onder welke voorwaarden de burgemeester toepassing kan geven aan haar in artikel 2:78 van de APV opgenomen discretionaire bevoegdheid tot het geven van een gedragsaanwijzing. </text:p>
            <text:p text:style-name="al"/>
            <text:p text:style-name="al">De beleidsregels hebben tot doel om: </text:p>
            <text:list text:style-name="id1-3-2-2-4-5">
              <text:list-item text:style-override="id1-3-2-2-4-5-1">
                <text:number>1.</text:number>
                <text:p text:style-name="al">Op hoofdlijnen inzichtelijk te maken wat de aard en reikwijdte is van de in artikel 2:78 APV opgenomen zorgplicht; </text:p>
              </text:list-item>
              <text:list-item text:style-override="id1-3-2-2-4-5-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span text:style-name="nadrukcur">(voorzienbaarheid)</text:span>; </text:p>
              </text:list-item>
              <text:list-item text:style-override="id1-3-2-2-4-5-3">
                <text:number>3.</text:number>
                <text:p text:style-name="al">Te verduidelijken dat gemelde of geconstateerde vormen van (ernstige) woonoverlast eerst op zorgvuldige wijze in kaart worden gebracht (<text:span text:style-name="nadrukcur">zorgvuldigheid</text:span>); </text:p>
              </text:list-item>
              <text:list-item text:style-override="id1-3-2-2-4-5-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text:span text:style-name="nadrukcur">proportionaliteit en subsidiariteit</text:span>).</text:p>
              </text:list-item>
            </text:list>
          </text:section>
          <text:section text:name="artikel_id1-3-2-2-5" text:style-name="artikel">
            <text:p text:style-name="artikel_kop_titel"><text:span text:style-name="artikel_kop_label"/> <text:span text:style-name="artikel_kop_nr">4.</text:span> Afbakening en begrippen </text:p>
            <text:p text:style-name="al">Onder ernstige woonoverlast wordt verstaan overlast waarvan door aard of frequentie, een zodanige dreiging uitgaat dat het welzijn, de gezondheid, de veiligheid en/of de leefbaarheid van omwonenden ernstig wordt aangetast. Ter verduidelijking van de in artikel 151d Gemeentewet en in artikel 2:78 van de APV gehanteerde methodiek en begrippen geldt de volgende toelichting op begrippenkader van artikel 151d Gemeentewet en artikel 2:78 APV.</text:p>
            <text:p text:style-name="al"/>
            <text:p text:style-name="al">
            <text:span text:style-name="nadrukvet">“Andere geschikte wijze” (artikel 151d, tweede lid, Gemeentewet)</text:span>
          </text:p>
            <text:p text:style-name="al">De burgemeester legt pas een specifieke gedragsaanwijzing pas op als de ernstige hinder redelijkerwijs niet op een andere geschikte wijze kan worden tegengegaan. Pas als de burgemeester meent dat er redelijkerwijs geen andere geschikte wijze is om de ernstige hinder tegen te gaan (blijkend uit de omstandigheid dat eerdere maatregelen of acties geen of onvoldoende uitkomst bieden), legt hij een last op. Hiermee wordt tot uitdrukking gebracht dat van onderhavig middel slechts gebruik kan worden gemaakt als ‘ultimum remedium’, indien er geen andere passende en minder ingrijpende instrumenten ter beschikking staan of tevergeefs zijn toegepast (vereisten van proportionaliteit en subsidiariteit).</text:p>
            <text:p text:style-name="al"/>
            <text:p text:style-name="al">
            <text:span text:style-name="nadrukvet">“Woning of een bij die woning behorend erf ” (artikel 2:78, eerste lid, APV)</text:span>
          </text:p>
            <text:p text:style-name="al"> Met woning of bij die woning behorend erf wordt bedoeld de woning, de rest van het betrokken perceel (zoals een tuin) en de gezamenlijke ruimte binnen een wooneenheid zoals het portiek,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vet"> “Gebruiker van de woning”(artikel 2:78, eerste lid, APV) </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
            <text:span text:style-name="nadrukvet">“Gedragingen” (artikel 2:78, eerste lid, APV)</text:span>
          </text:p>
            <text:p text:style-name="al"> 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text:p>
            <text:p text:style-name="al"/>
            <text:p text:style-name="al">
            <text:span text:style-name="nadrukvet">“Zorgplicht” (artikel 2:78, eerste lid, APV) </text:span>
          </text:p>
            <text:p text:style-name="al">De gemeenteraad heeft in artikel 2:78, eerste lid, van de APV bepaald dat degene die een woning of een bij die woning behorend erf gebruikt, of in tegen betaling gebruik geeft er zorg voor dient te dragen dat door gedragingen in of rondom die woning of dat erf geen ernstige hinder voor omwonenden wordt veroorzaakt.</text:p>
            <text:p text:style-name="al"/>
            <text:p text:style-name="al">
            <text:span text:style-name="nadrukvet"> “Omwonenden” (artikel 2:78, eerste lid, APV) </text:span>
          </text:p>
            <text:p text:style-name="al">Het gaat om bewoners die woonachtig zijn in de directe nabijheid van de woning c.a. van waaruit de overlast plaatsvindt.</text:p>
            <text:p text:style-name="al"/>
            <text:p text:style-name="al">
            <text:span text:style-name="nadrukvet">“Ernstige en herhaaldelijke hinder” (artikel 2:78, eerste lid, APV)</text:span>
          </text:p>
            <text:p text:style-name="al">Met ernstige en herhaaldelijke hinder wordt gedoeld op het herhaaldelijk vertonen of veroorzaken van ernstige vormen van hinderlijk gedrag voor omwonenden, die naar objectieve maatstaven moet worden gezien als onredelijk en naar algemene maatschappelijke maatstaven als onaanvaardbaar moet worden beschouwd. Artikel 2:78, tweede lid, van de APV somt enkele niet-limitatief bedoelde vormen van “ernstige hinder” op. Met de term ‘herhaaldelijk’ wordt gedoeld op het vereiste dat de ernstige hinder een terugkerend karakter heeft.</text:p>
            <text:p text:style-name="al"/>
            <text:p text:style-name="al">
            <text:span text:style-name="nadrukvet">“Aanwijzing” c.q. “gedragsaanwijzing”(artikel 2:78 tweede lid, APV )</text:span>
          </text:p>
            <text:p text:style-name="al"> 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Het geven van een gedragsaanwijzing is pas aan de orde indien de inzet van een minder ingrijpende (lichtere) maatregel redelijkerwijze niet toereikend is. In zoverre geldt de gedragsaanwijzing als een ‘ultimum remedium'.</text:p>
            <text:p text:style-name="al"/>
            <text:p text:style-name="al">De gedragsaanwijzing is een besluit in de zin van de Algemene wet bestuursrecht (Awb). Titel 5.3 van de Awb (Herstelsancties) is van toepassing. </text:p>
            <text:p text:style-name="al"/>
            <text:p text:style-name="al">
            <text:span text:style-name="nadrukvet">“Tijdelijk huisverbod” (artikel 151d, derde lid, Gemeentewet)</text:span>
          </text:p>
            <text:p text:style-name="al">Deze gedragsaanwijzing mag pas worden opgelegd als alle andere middelen niet het beoogde effect hebben gehad.</text:p>
            <text:p text:style-name="al">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text:p>
            <text:p text:style-name="al"/>
          </text:section>
          <text:section text:name="artikel_id1-3-2-2-6" text:style-name="artikel">
            <text:p text:style-name="artikel_kop_titel"><text:span text:style-name="artikel_kop_label"/> <text:span text:style-name="artikel_kop_nr">5.</text:span> Stappenplan aanpak ernstige woonoverlast </text:p>
            <text:p text:style-name="al"/>
            <text:p text:style-name="al">De gemeente heeft een regisserende rol in de aanpak van ernstige woonoverlast, en organiseert het noodzakelijke overleg met de personen en instanties betrokken bij de woonoverlast in de gemeenten. De gemeente heeft ook de verantwoordelijkheid voor bundeling van relevante informatie in een dossier. Voor bespreking van situaties van ernstige woonoverlast maakt de gemeente gebruik van bestaande overlegstructuren, waarbij gegevensuitwisseling geborgd is in vastgelegde afspraken. In dit overleg worden situaties van ernstige woonoverlast door een of meerdere van de betrokken partijen ingebracht, en wordt bepaald welke interventies, in welk verband en door welke instanties, zullen worden ingezet.</text:p>
            <text:p text:style-name="al"/>
            <text:p text:style-name="al">
            <text:span text:style-name="nadrukvet">5.1 Stap 1: Melding ernstige woonoverlast </text:span>
          </text:p>
            <text:p text:style-name="al">Signalen of meldingen van ernstige woonoverlast kunnen op diverse wijzen de gemeente bereiken. Omwonenden of anderen kunnen woonoverlast zelf rechtstreeks melden. Maar meldingen kunnen ook via de politie, de woningcorporatie, het sociaal team of een van de samenwerkingspartners van de gemeente binnenkomen.</text:p>
            <text:p text:style-name="al"/>
            <text:p text:style-name="al">
            <text:span text:style-name="nadrukvet">5.2 Stap 2: Vaststelling ernstige woonoverlast &amp; dossiervorming</text:span>
          </text:p>
            <text:p text:style-name="al">Meldingen die bij de gemeente binnenkomen worden geverifieerd. Belangrijk is immers om de precieze aard en omvang van de woonoverlast vast te stellen en welke stappen al genomen zijn, om de overlast te stoppen. </text:p>
            <text:p text:style-name="al"/>
            <text:p text:style-name="al">Criteria voor de beoordeling van ernstige woonoverlast, en <text:span text:style-name="nadrukvet">mogelijke</text:span> inzet van de bevoegdheden van artikel 2:78 APV zijn:</text:p>
            <text:list text:style-name="id1-3-2-2-6-12">
              <text:list-item text:style-override="id1-3-2-2-6-12-1">
                <text:number>•</text:number>
                <text:p text:style-name="al">De overlast is gerelateerd aan wonen, en levert ernstige verstoring van het woongenot;</text:p>
              </text:list-item>
              <text:list-item text:style-override="id1-3-2-2-6-12-2">
                <text:number>•</text:number>
                <text:p text:style-name="al">Er is sprake van regelmatige en voortdurende overlast (minimaal 3 maanden overlast);</text:p>
              </text:list-item>
              <text:list-item text:style-override="id1-3-2-2-6-12-3">
                <text:number>•</text:number>
                <text:p text:style-name="al">Er zijn meerdere klachten;</text:p>
              </text:list-item>
              <text:list-item text:style-override="id1-3-2-2-6-12-4">
                <text:number>•</text:number>
                <text:p text:style-name="al">De ernstige woonoverlast kan niet met andere instrumenten tot een einde worden gebracht (andere passende en minder ingrijpende instrumenten staan niet ter beschikking, zijn tevergeefs toegepast of niet toepasbaar). </text:p>
              </text:list-item>
            </text:list>
            <text:p text:style-name="al">Voor deze afweging, en het vervolgtraject, is een gedegen dossier nodig, met beschrijving van o.a. </text:p>
            <text:list text:style-name="id1-3-2-2-6-14">
              <text:list-item text:style-override="id1-3-2-2-6-14-1">
                <text:number>•</text:number>
                <text:p text:style-name="al">Klachten, meldingen, concreet omschreven waarnemingen, registraties en (sfeer)rapportages. </text:p>
              </text:list-item>
              <text:list-item text:style-override="id1-3-2-2-6-14-2">
                <text:number>•</text:number>
                <text:p text:style-name="al">Contactgegevens van betrokken bewoner(s), omwonenden en (professionele) partijen en instanties. </text:p>
              </text:list-item>
              <text:list-item text:style-override="id1-3-2-2-6-14-3">
                <text:number>•</text:number>
                <text:p text:style-name="al">Gespreksverslagen, beoordelingen en evaluaties en adviezen van bij de bestrijding van woonoverlast betrokken partijen.</text:p>
              </text:list-item>
            </text:list>
            <text:p text:style-name="al"/>
            <text:p text:style-name="al">
            <text:span text:style-name="nadrukvet">5.3 Stap 3: Inventarisatie en uitvoering (andere) interventies </text:span>
          </text:p>
            <text:p text:style-name="al">Na dossieropbouw zal worden bekeken welke interventies of maatregelen kunnen worden ingezet om de geconstateerde ernstige woonoverlast te de-escaleren, normaliseren en te beëindigen. Daarbij wordt uitdrukkelijk gekeken naar de mogelijkheden die bestaande wetgeving biedt.</text:p>
            <text:p text:style-name="al">In dit stadium is de inzet van interventies op vrijwillige basis (aantoonbaar en vastgelegd in een dossier) een gepasseerd station, en worden gedwongen interventies ingezet.</text:p>
            <text:p text:style-name="al"/>
            <text:p text:style-name="al">
            <text:span text:style-name="nadrukcur">5.3.1. Maatregelen woningcorporatie (bij huurwoningen) </text:span>
          </text:p>
            <text:p text:style-name="al">In geval van huurwoningen is in eerste instantie de woningcorporatie leidend in de aanpak van ernstige overlast. De woningcorporatie kan huurrechtelijke gedragsaanwijzingen opleggen. 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verdergaande maatregelen nemen en uiteindelijk overgaan tot huisuitzetting. </text:p>
            <text:p text:style-name="al"/>
            <text:p text:style-name="al">
            <text:span text:style-name="nadrukcur">5.3.2. Maatregelen bij psychische of psychiatrische aandoening </text:span>
          </text:p>
            <text:p text:style-name="al">Bij veel overlastgevallen spelen psychische problemen of psychiatrische aandoeningen een rol. Overlastgevers zijn dan niet altijd redelijkerwijs aanspreekbaar op hun gedrag. De overlast moet echter wel gestopt worden, zeker als die ernstig is.</text:p>
            <text:p text:style-name="al"/>
            <text:p text:style-name="al">In acute gevallen kan een burgemeester op verzoek van een geneeskundige verklaring besluiten tot in bewaringstelling (IBS, gedwongen opname, Wet Bopz). In andere – minder spoedeisende - situaties kan een directbetrokkene of arts een procedure tot rechterlijke machtiging (RM) starten. Op basis van de geneeskundige verklaring bepaalt de rechter of de overlastgever gedwongen opgenomen kan worden. In situaties waarin IBS of RM niet geschikt of toepasbaar is kan een bestuursrechtelijke gedragsaanwijzing zoals verplichting tot hulpverlening een oplossing bieden. </text:p>
            <text:p text:style-name="al"/>
            <text:p text:style-name="al">
            <text:span text:style-name="nadrukcur">5.3.3. Maatregelen tegen verloedering, vervuiling en brandgevaar </text:span>
          </text:p>
            <text:p text:style-name="al">Overlast als gevolg van of in combinatie met een overtreding van de wet- en regelgeving op het gebied van bouwen en wonen (Woningwet, Bouwbesluit, Huisvestingswet, bestemmingsplan), kan aangepakt worden met handhaving. Er zijn diverse mogelijkheden tot het aanpakken van woonoverlast, waaronder sluiting van woningen. Sluiting van woningen of panden is toepasbaar bij zowel koopwoningen als huurwoningen.</text:p>
            <text:list text:style-name="id1-3-2-2-6-30">
              <text:list-item text:style-override="id1-3-2-2-6-30-1">
                <text:number>•</text:number>
                <text:p text:style-name="al">Woningwet; artikel 1a geeft de verplichting voor de eigenaar of gebruiker van een woning om er voor te zorgen dat de staat van de woning geen gevaar oplevert voor de gezondheid of veiligheid;</text:p>
              </text:list-item>
              <text:list-item text:style-override="id1-3-2-2-6-30-2">
                <text:number>•</text:number>
                <text:p text:style-name="al">Woningwet; artikel 13b (wet Victor) geeft de gemeente de bevoegdheid om van de eigenaar van een gesloten pand te verplichten het in beheer en gebruik te laten nemen door een ander. Deze verplichting kan met een last onder bestuursdwang of een last onder dwangsom worden afgedwongen; </text:p>
              </text:list-item>
              <text:list-item text:style-override="id1-3-2-2-6-30-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text:p>
              </text:list-item>
              <text:list-item text:style-override="id1-3-2-2-6-30-4">
                <text:number>•</text:number>
                <text:p text:style-name="al">Gemeentewet; artikel 174a (Wet Victoria) geeft de bevoegdheid tot sluiting van een woning bij ernstige overlast rond de woning als gevolg van gedragingen in de woning; </text:p>
              </text:list-item>
              <text:list-item text:style-override="id1-3-2-2-6-30-5">
                <text:number>•</text:number>
                <text:p text:style-name="al">Opiumwet; artikel 13b (Wet Damocles) biedt de mogelijkheid woningen of voor het publiek toegankelijke inrichtingen te sluiten als daar sprake is van drugshandel;</text:p>
              </text:list-item>
            </text:list>
            <text:p text:style-name="al"/>
            <text:p text:style-name="al">
            <text:span text:style-name="nadrukcur">5.3.4. Maatregelen uit overige wettelijke kaders Voorbeelden van andere wettelijke kaders, in te zetten bij vormen van woonoverlast: </text:span>
          </text:p>
            <text:list text:style-name="id1-3-2-2-6-33">
              <text:list-item text:style-override="id1-3-2-2-6-33-1">
                <text:number>•</text:number>
                <text:p text:style-name="al">Naast de hierboven beschreven mogelijke interventies door hogere wetgeving, beschrijft de Algemene Plaatselijke Verordening een aantal lokale bepalingen ten aanzien van diverse vormen van aan wonen verbonden overlast, zoals: </text:p>
                <text:list text:style-name="id1-3-2-2-6-33-1-3">
                  <text:list-item text:style-override="id1-3-2-2-6-33-1-3-1">
                    <text:number>-</text:number>
                    <text:p text:style-name="al">Artikel 2.59; betreffende gevaarlijke honden (o.a. muilkorfverplichting); </text:p>
                  </text:list-item>
                  <text:list-item text:style-override="id1-3-2-2-6-33-1-3-2">
                    <text:number>-</text:number>
                    <text:p text:style-name="al">Artikel 2.60; betreffende overlast dieren; </text:p>
                  </text:list-item>
                  <text:list-item text:style-override="id1-3-2-2-6-33-1-3-3">
                    <text:number>-</text:number>
                    <text:p text:style-name="al">Artikel 4.13; betreffende opslag afvalstoffen.</text:p>
                  </text:list-item>
                </text:list>
              </text:list-item>
              <text:list-item text:style-override="id1-3-2-2-6-33-2">
                <text:number>•</text:number>
                <text:p text:style-name="al">Wet tijdelijk huisverbod; de wet die o.a. bepaalt dat een pleger van huiselijk geweld in een bepaalde tijd zijn of haar woning niet meer in mag.</text:p>
              </text:list-item>
            </text:list>
            <text:p text:style-name="al"/>
            <text:p text:style-name="al">
            <text:span text:style-name="nadrukvet">5.4. Stap 4: Inzet bevoegdheden artikel 2:78 APV </text:span>
          </text:p>
            <text:p text:style-name="al">Als blijkt dat de stappen op vrijwillige basis, de bevoegdheden van de woningcorporatie en andere wettelijke kaders niet afdoende of toepasbaar zijn voor de specifieke situatie, kan de burgemeester besluiten tot inzetten van bevoegdheden op grond van artikel 2:78 APV (artikel 151d Gemeentewet).</text:p>
            <text:p text:style-name="al"/>
            <text:p text:style-name="al">
            <text:span text:style-name="nadrukcur">5.4.1. Juridische procedure </text:span>
          </text:p>
            <text:p text:style-name="al">De eerste stap daarbij is het afgeven van een op schrift gestelde ‘bestuurlijk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 </text:p>
            <text:p text:style-name="al"/>
            <text:p text:style-name="al">Indien ook deze stap niet tot het gewenste resultaat leidt, besluit de burgemeester tot al dan niet opleggen van een gedragsaanwijzing met een last. In beginsel zal gekozen worden voor een last onder dwangsom. In de last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text:p>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text:p>
            <text:p text:style-name="al"/>
            <text:p text:style-name="al">Bij het opleggen van een gedragsaanwijzing (last) kan onder andere worden gedacht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text:p>
            <text:p text:style-name="al"/>
            <text:p text:style-name="al">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
            <text:p text:style-name="al">
            <text:span text:style-name="nadrukcur">5.4.2. Criteria voor de maatregelen of gedragsaanwijzingen artikel 2:78 APV </text:span>
          </text:p>
            <text:list text:style-name="id1-3-2-2-6-49">
              <text:list-item text:style-override="id1-3-2-2-6-49-1">
                <text:number>•</text:number>
                <text:p text:style-name="al">De opgelegde maatregelen of gedragsaanwijzingen zijn toegesneden op de kenmerken van het individuele geval, en sluiten qua aard en intensiteit zo goed mogelijk aan bij de aard en de ernst van de overtreding van de zorgplicht. </text:p>
              </text:list-item>
              <text:list-item text:style-override="id1-3-2-2-6-49-2">
                <text:number>•</text:number>
                <text:p text:style-name="al">Het moet in het vermogen van de betrokkene liggen om de hinderlijke gedragingen te beëindigen. Ook moet het in diens vermogen liggen om aan de eventueel opgelegde last te kunnen voldoen. </text:p>
              </text:list-item>
              <text:list-item text:style-override="id1-3-2-2-6-49-3">
                <text:number>•</text:number>
                <text:p text:style-name="al">Bij het opleggen van een last onder dwangsom wordt rekening gehouden met de prikkel die moet uitgaan om de opgelegde maatregel uit te voeren. </text:p>
              </text:list-item>
            </text:list>
          </text:section>
          <text:section text:name="artikel_id1-3-2-2-7" text:style-name="artikel">
            <text:p text:style-name="artikel_kop_titel"><text:span text:style-name="artikel_kop_label"/> <text:span text:style-name="artikel_kop_nr">6.</text:span> Kosten </text:p>
            <text:p text:style-name="al">De kosten van het uitvoeren van een last onder bestuursdwang worden in beginsel op grond van artikel 5:25 van de Awb verhaald op de overlastgever/overtreder van de zorgplicht.</text:p>
          </text:section>
          <text:section text:name="artikel_id1-3-2-2-8" text:style-name="artikel">
            <text:p text:style-name="artikel_kop_titel"><text:span text:style-name="artikel_kop_label"/> <text:span text:style-name="artikel_kop_nr">7.</text:span> Hardheidsclausule</text:p>
            <text:p text:style-name="al"> In bijzondere situaties, waaronder die situaties die niet zijn voorzien ten tijde van het vaststellen van deze beleidsregels, kan de burgemeester van het bepaalde in de beleidsregels afwijken.</text:p>
          </text:section>
          <text:section text:name="artikel_id1-3-2-2-9" text:style-name="artikel">
            <text:p text:style-name="artikel_kop_titel"><text:span text:style-name="artikel_kop_label"/> <text:span text:style-name="artikel_kop_nr">8.</text:span> Inwerkingtreding </text:p>
            <text:p text:style-name="al">Deze beleidsregel treedt de dag na bekendmaking in werking.</text:p>
            <text:p text:style-name="al"/>
            <text:p text:style-name="al"/>
          </text:section>
        </text:section>
        <text:section text:name="regeling-sluiting_id1-3-2-3" text:style-name="regeling-sluiting">
          <text:section text:name="ondertekening_id1-3-2-3-1">
            <text:p><text:span text:style-name="functie"> Besloten op 31 juli 2018.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Schiedam,</text:span></text:p>
            <text:p><text:span text:style-name="functie"/></text:p>
            <text:p><text:span text:style-name="functie"/></text:p>
            <text:p><text:span text:style-name="func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27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7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7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Schiedam houdende regels omtrent aanpak woonoverlast Wet aanpak woonoverlast Gemeente Schie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76</meta:user-defined>
    <meta:user-defined meta:name="OVERHEIDop.GmbID/DC.identifier">gmb-2019-95276</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Schiedam</meta:user-defined>
    <meta:user-defined meta:name="DC.source">artikel 151d van de Gemeentewet;1.0:c:BWBR0005416&amp;artikel=151d&amp;g=2019-01-01</meta:user-defined>
    <meta:user-defined meta:name="DC.source">;http://decentrale.regelgeving.overheid.nl/cvdr/xhtmloutput/historie/schiedam/280187/280187_7.html</meta:user-defined>
    <meta:user-defined meta:name="OVERHEIDop.referentienummer">18UIT10515</meta:user-defined>
    <meta:user-defined meta:name="DCTERMS.alternative">Wet aanpak woonoverlast Gemeente Schiedam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4-19</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op.betreftRegeling">CVDR623487_1</meta:user-defined>
    <meta:user-defined meta:name="OVERHEIDop.versieInformatie"/>
  </office:meta>
</office:document-meta>
</file>