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46*"/>
    </style:style>
    <style:style style:family="table-column" style:parent-style-name="colspec" style:name="id1-3-2-1-1-4-1-2">
      <style:table-column-properties style:rel-column-width="46*"/>
    </style:style>
  </office:automatic-styles>
  <office:body>
    <office:text>
      <text:p text:style-name="new_page_staatscourant"/>
      <text:p text:style-name="single-kop-titel">Gemeente Leiden - Rectificatie referendumverzoek LEAD - openingstijden locati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april zijn de openingstijden gepubliceerd van de locaties waar men van 15 april tot en met zondag 26 mei de steunverklaring kan ondertekenen voor het definitief referendumverzoek over de Nota van Uitgangspunten LEAD. In het overzicht stonden helaas enkele fouten in de openingstijden. Hieronder staat het juiste overzicht.</text:p>
            <text:p text:style-name="common-al"/>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Wanneer</text:p>
                  </table:table-cell>
                </table:table-row>
                <table:table-row table:style-name="row">
                  <table:table-cell table:style-name="entry" table:number-rows-spanned="1" table:number-columns-spanned="1">
                    <text:p text:style-name="table_al">Stadhuis, Stadhuisplein 1</text:p>
                  </table:table-cell>
                  <table:table-cell table:style-name="entry" table:number-rows-spanned="1" table:number-columns-spanned="1">
                    <text:p text:style-name="table_al">ma/di/wo 8.30-17.00 uur</text:p>
                    <text:p text:style-name="table_al">do 8.30-20.00 uur</text:p>
                    <text:p text:style-name="table_al">vrij 8.30-17.00 uur</text:p>
                    <text:p text:style-name="table_al">za 9.00-13.00 uur</text:p>
                  </table:table-cell>
                </table:table-row>
                <table:table-row table:style-name="row">
                  <table:table-cell table:style-name="entry" table:number-rows-spanned="1" table:number-columns-spanned="1">
                    <text:p text:style-name="table_al">Vijf Meibad, Boshuizerlaan 1</text:p>
                  </table:table-cell>
                  <table:table-cell table:style-name="entry" table:number-rows-spanned="1" table:number-columns-spanned="1">
                    <text:p text:style-name="table_al">ma 7.00-15.00 en 20.00-22.00 uur</text:p>
                    <text:p text:style-name="table_al">di/wo 7.00-15.00 uur</text:p>
                    <text:p text:style-name="table_al">do 7.00-15.00 en 20.00-22.00 uur</text:p>
                    <text:p text:style-name="table_al">vrij 7.00-15.00 uur</text:p>
                    <text:p text:style-name="table_al">zo 11.00-14.00 uur</text:p>
                  </table:table-cell>
                </table:table-row>
                <table:table-row table:style-name="row">
                  <table:table-cell table:style-name="entry" table:number-rows-spanned="1" table:number-columns-spanned="1">
                    <text:p text:style-name="table_al">Stadsbouwhuis, Langegracht 72</text:p>
                  </table:table-cell>
                  <table:table-cell table:style-name="entry" table:number-rows-spanned="1" table:number-columns-spanned="1">
                    <text:p text:style-name="table_al">ma t/m vr 8.30-17.00 uur</text:p>
                  </table:table-cell>
                </table:table-row>
                <table:table-row table:style-name="row">
                  <table:table-cell table:style-name="entry" table:number-rows-spanned="1" table:number-columns-spanned="1">
                    <text:p text:style-name="table_al">DZB Leiden, Le Pooleweg 11</text:p>
                  </table:table-cell>
                  <table:table-cell table:style-name="entry" table:number-rows-spanned="1" table:number-columns-spanned="1">
                    <text:p text:style-name="table_al">ma t/m vr 8.30-17.00 uur</text:p>
                  </table:table-cell>
                </table:table-row>
                <table:table-row table:style-name="row">
                  <table:table-cell table:style-name="entry" table:number-rows-spanned="1" table:number-columns-spanned="1">
                    <text:p text:style-name="table_al">Bibliotheek Stevenshof, Trix Terwindtstraat 6</text:p>
                  </table:table-cell>
                  <table:table-cell table:style-name="entry" table:number-rows-spanned="1" table:number-columns-spanned="1">
                    <text:p text:style-name="table_al">ma 13.30-19.00 uur</text:p>
                    <text:p text:style-name="table_al">di t/m vrij 10.30-12.30 en 13.30-17.00 uur</text:p>
                    <text:p text:style-name="table_al">za 10.30-12.30 uur</text:p>
                  </table:table-cell>
                </table:table-row>
                <table:table-row table:style-name="row">
                  <table:table-cell table:style-name="entry" table:number-rows-spanned="1" table:number-columns-spanned="1">
                    <text:p text:style-name="table_al">Bibliotheek Merenwijk, Rosmolen 4</text:p>
                  </table:table-cell>
                  <table:table-cell table:style-name="entry" table:number-rows-spanned="1" table:number-columns-spanned="1">
                    <text:p text:style-name="table_al">ma 14.00-17.00 uur</text:p>
                    <text:p text:style-name="table_al">di/woe 10.30-13.00 en 14.00-17.00 uur</text:p>
                    <text:p text:style-name="table_al">do/vrij 14.00-17.00 uur</text:p>
                    <text:p text:style-name="table_al">za 10.30-13.00 uur</text:p>
                  </table:table-cell>
                </table:table-row>
                <table:table-row table:style-name="row">
                  <table:table-cell table:style-name="entry" table:number-rows-spanned="1" table:number-columns-spanned="1">
                    <text:p text:style-name="table_al">Bibliotheek Leiden-Noord (het Gebouw), Arubapad</text:p>
                  </table:table-cell>
                  <table:table-cell table:style-name="entry" table:number-rows-spanned="1" table:number-columns-spanned="1">
                    <text:p text:style-name="table_al">ma t/m vrij 9.00-17.00 uur</text:p>
                    <text:p text:style-name="table_al">Let op! Schoolvakanties ma t/m vrij 10.00-16.00 uur</text:p>
                  </table:table-cell>
                </table:table-row>
              </table:table>
              <text:p text:style-name="table_bottom"/>
            </text:section>
            <text:p text:style-name="common-al"/>
            <text:p text:style-name="tussenkopcur">Meer informatie</text:p>
            <text:p text:style-name="common-al">Een steunverklaring ondertekenen kan overigens ook via DigiD, zie <text:a xlink:href="http://www.leiden.nl/referendumverzoeklead" xlink:type="simple">www.leiden.nl/referendumverzoeklead</text:a>.</text:p>
            <text:p text:style-name="common-al">Hier vindt u naast de locaties en openingstijden ook overige informatie over het referendu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5273</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73</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273</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 Rectificatie referendumverzoek LEAD - openingstijden locatie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5273</meta:user-defined>
    <meta:user-defined meta:name="OVERHEIDop.GmbID/DC.identifier">gmb-2019-95273</meta:user-defined>
    <meta:user-defined meta:name="OVERHEID.TaxonomieBeleidsagenda/OVERHEID.category">Bestuur | Organisatie en beleid</meta:user-defined>
    <meta:user-defined meta:name="OVERHEID.Gemeente/DC.spatial">Leiden</meta:user-defined>
    <meta:user-defined meta:name="OVERHEID.Organisatietype/OVERHEID.organisationType">gemeente</meta:user-defined>
    <meta:user-defined meta:name="OVERHEID.Informatietype/DC.type">officiële publicatie</meta:user-defined>
    <dc:language>nl</dc:language>
    <meta:user-defined meta:name="OVERHEID.Gemeente/DC.creator">Leiden</meta:user-defined>
    <meta:user-defined meta:name="OVERHEIDgvop.Informatietype/DC.type">Overige overheidsinformatie</meta:user-defined>
    <meta:user-defined meta:name="OVERHEID.Gemeente/OVERHEID.authority">Leiden</meta:user-defined>
    <meta:user-defined meta:name="OVERHEID.Gemeente/DCTERMS.publisher">Leiden</meta:user-defined>
    <meta:user-defined meta:name="OVERHEIDop.versieInformatie"/>
  </office:meta>
</office:document-meta>
</file>