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0431 Bosscheweg 11 te Berkel-Enschot, verbouwen van casino Druiventros, verzonden 16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431 - B - Bosscheweg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27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7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7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9-00431 Bosscheweg 11 te Berkel-Enschot, verbouwen van casino Druiventros, verzonden 16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270</meta:user-defined>
    <meta:user-defined meta:name="OVERHEIDop.GmbID/DC.identifier">gmb-2019-95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P 11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16 398627</meta:user-defined>
    <meta:user-defined meta:name="OVERHEIDop.versieInformatie"/>
  </office:meta>
</office:document-meta>
</file>