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81 Beijerlandstraat 10 te Tilburg, verbouwen van de woning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81 - B - Beijerland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81 Beijerlandstraat 10 te Tilburg, verbouwen van de woning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9</meta:user-defined>
    <meta:user-defined meta:name="OVERHEIDop.GmbID/DC.identifier">gmb-2019-95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10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44 396350</meta:user-defined>
    <meta:user-defined meta:name="OVERHEIDop.versieInformatie"/>
  </office:meta>
</office:document-meta>
</file>