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8-03998 Dijksterhuisstraat 2 (K sectie B 9315) te Tilburg, bouwen van een bedrijfsruimte, verzonden 15 april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8-03998 - B - Dijksterhuisstraat 2 (K sectie B 9315)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95267</text:span><text:line-break/><text:date style:data-style-name="dag" text:fixed="true" text:date-value="2019-04-18"/><text:line-break/><text:date style:data-style-name="jaar" text:fixed="true" text:date-value="2019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5267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5267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aanvraag voor een omgevingsvergunning Z-HZ_WABO-2018-03998 Dijksterhuisstraat 2 (K sectie B 9315) te Tilburg, bouwen van een bedrijfsruimte, verzonden 15 april 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8</meta:user-defined>
    <meta:user-defined meta:name="OVERHEIDop.publicationIssue">95267</meta:user-defined>
    <meta:user-defined meta:name="OVERHEIDop.GmbID/DC.identifier">gmb-2019-9526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3BG 2</meta:user-defined>
    <meta:user-defined meta:name="OVERHEIDop.woonplaats">Tilburg</meta:user-defined>
    <meta:user-defined meta:name="OVERHEIDop.straatnaam">Dijksterhuis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5269 397752</meta:user-defined>
    <meta:user-defined meta:name="OVERHEIDop.versieInformatie"/>
  </office:meta>
</office:document-meta>
</file>