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32 Dijksterhuisstraat 2 te Tilburg, wijzigen van gevelpui, verzonden 15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32 - B - Dijksterhuis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26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6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6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32 Dijksterhuisstraat 2 te Tilburg, wijzigen van gevelpui, verzonden 15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66</meta:user-defined>
    <meta:user-defined meta:name="OVERHEIDop.GmbID/DC.identifier">gmb-2019-95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G 2</meta:user-defined>
    <meta:user-defined meta:name="OVERHEIDop.woonplaats">Tilburg</meta:user-defined>
    <meta:user-defined meta:name="OVERHEIDop.straatnaam">Dijksterhui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69 397752</meta:user-defined>
    <meta:user-defined meta:name="OVERHEIDop.versieInformatie"/>
  </office:meta>
</office:document-meta>
</file>