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330 Groeseindstraat 35a te Tilburg, bouwen van een woning, verzonden 16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Groeseindstraat</text:span>
            <text:span text:style-name="nadrukvet"> 35a te Tilburg</text:span>
          </text:p>
            <text:p text:style-name="common-al">Burgemeester en Wethouders van gemeente Tilburg maakt bekend dat zij besluiten in het besluit Z-HZ_INT-2019-01330,verzonden op 16 april 2019, de verleende vergunning op 5 september 2012  onder nummer Z-HZ_WABO-2012-00369 voor het bouwen van e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330 - B - Groeseindstraat 35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26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1330 Groeseindstraat 35a te Tilburg, bouwen van een woning, verzonden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65</meta:user-defined>
    <meta:user-defined meta:name="OVERHEIDop.GmbID/DC.identifier">gmb-2019-95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LT 35a</meta:user-defined>
    <meta:user-defined meta:name="OVERHEIDop.woonplaats">Tilburg</meta:user-defined>
    <meta:user-defined meta:name="OVERHEIDop.straatnaam">Groeseind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67 398015</meta:user-defined>
    <meta:user-defined meta:name="OVERHEIDop.versieInformatie"/>
  </office:meta>
</office:document-meta>
</file>