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Mothership Art St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april 2019 besloten aan Mothership Art Stichting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651/2014) met de interne markt verenigbaar kan worden verklaard. Voor deze subsidieverlening zal gebruik worden gemaakt van artikel 53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26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toekenning subsidie Mothership Art 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264</meta:user-defined>
    <meta:user-defined meta:name="OVERHEIDop.GmbID/DC.identifier">gmb-2019-95264</meta:user-defined>
    <meta:user-defined meta:name="OVERHEID.TaxonomieBeleidsagenda/OVERHEID.category">Cultuur en recreatie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19.02.00046</meta:user-defined>
    <meta:user-defined meta:name="DCTERMS.abstract">Subsidieverlening voor kunstobject en 'Zonicoon', waarvoor een kennisgeving wordt gedaan op grond van de Algemene Groepvrijstellingsverordening. De mededeling is om te voldoen aan de transparantieverplichting.</meta:user-defined>
    <meta:user-defined meta:name="DCTERMS.alternative">Mededeling toekenning subsidie Mothership Art Sticht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anonimiseerde verleningsbeschikking Mothership|exb-2019-19610</meta:user-defined>
    <meta:user-defined meta:name="OVERHEIDop.versieInformatie"/>
  </office:meta>
</office:document-meta>
</file>