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25 Heuvelstraat 30 te Tilburg, wijzigen van de gevel, verzonden 16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25 - B - Heuvel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6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25 Heuvelstraat 30 te Tilburg, wijzigen van de gevel, verzonden 16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63</meta:user-defined>
    <meta:user-defined meta:name="OVERHEIDop.GmbID/DC.identifier">gmb-2019-95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 3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0 396449</meta:user-defined>
    <meta:user-defined meta:name="OVERHEIDop.versieInformatie"/>
  </office:meta>
</office:document-meta>
</file>