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6 maart 2019, Essenlaan - 6 - 1161EE - Zwanenburg,  Alliander N.V.  , zaak 88822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veranderen van het bedrijf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26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6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6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6 maart 2019, Essenlaan - 6 - 1161EE - Zwanenburg,  Alliander N.V.  , zaak 88822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262</meta:user-defined>
    <meta:user-defined meta:name="OVERHEIDop.GmbID/DC.identifier">gmb-2019-952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EE 12</meta:user-defined>
    <meta:user-defined meta:name="OVERHEIDop.woonplaats">Zwanenburg</meta:user-defined>
    <meta:user-defined meta:name="OVERHEIDop.straatnaam">Ess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857 487932</meta:user-defined>
    <meta:user-defined meta:name="OVERHEIDop.versieInformatie"/>
  </office:meta>
</office:document-meta>
</file>