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46 Aphroditestraat 59 te Tilburg, plaatsen van een erfafscheiding (hekwerk en poort), verzonden 16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46 - B - Aphrodite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46 Aphroditestraat 59 te Tilburg, plaatsen van een erfafscheiding (hekwerk en poort), verzonden 16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61</meta:user-defined>
    <meta:user-defined meta:name="OVERHEIDop.GmbID/DC.identifier">gmb-2019-9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59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79 399777</meta:user-defined>
    <meta:user-defined meta:name="OVERHEIDop.versieInformatie"/>
  </office:meta>
</office:document-meta>
</file>