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ing (indeling en gevels) op eerder verleende vergunning t.b.v. het realiseren van vier appartementen in een winkelpand, Klaverlaan 2, 4, 6,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0108</text:p>
            <text:p text:style-name="common-al">OLO-nummer: 4008951</text:p>
            <text:p text:style-name="common-al">Omschrijving: wijziging (indeling en gevels) op eerder verleende vergunning t.b.v. het realiseren van vier appartementen in een winkelpand</text:p>
            <text:p text:style-name="common-al">Adres: Klaverlaan 2, 4, 6, 8  </text:p>
            <text:p text:style-name="common-al">Activiteit: Bouwen</text:p>
            <text:p text:style-name="common-al">Besluit: Verlenen</text:p>
            <text:p text:style-name="common-al">Datum ondertekening: 28 december 2018</text:p>
            <text:p text:style-name="common-al">Datum verzending: 28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52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ing (indeling en gevels) op eerder verleende vergunning t.b.v. het realiseren van vier appartementen in een winkelpand, Klaverlaan 2, 4, 6,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26</meta:user-defined>
    <meta:user-defined meta:name="OVERHEIDop.GmbID/DC.identifier">gmb-2019-9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CH 2</meta:user-defined>
    <meta:user-defined meta:name="OVERHEIDop.woonplaats">Arnhem</meta:user-defined>
    <meta:user-defined meta:name="OVERHEIDop.straatnaam">Klav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70 442289</meta:user-defined>
    <meta:user-defined meta:name="OVERHEIDop.versieInformatie"/>
  </office:meta>
</office:document-meta>
</file>