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loopbrug van het perceel zuideinde 99 naar het dijklichaam langs het Braassemermeer, nabij Zuideinde 99a te Roelofarendsveen, W2019/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april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2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loopbrug van het perceel zuideinde 99 naar het dijklichaam langs het Braassemermeer, nabij Zuideinde 99a te Roelofarendsveen, W2019/0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56</meta:user-defined>
    <meta:user-defined meta:name="OVERHEIDop.GmbID/DC.identifier">gmb-2019-9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