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enen West, tussen bedrijf Europalaan 2 en woningen Venakker gemeente Nuenen, Gerwen en Nederwetten, verleende omgevingsvergunning voor het bouwen van een geluids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66</text:p>
            <text:p text:style-name="common-al">Omschrijving: het bouwen van een geluidsmuur</text:p>
            <text:p text:style-name="common-al">Datum verzonden: 16 april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525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5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5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enen West, tussen bedrijf Europalaan 2 en woningen Venakker gemeente Nuenen, Gerwen en Nederwetten, verleende omgevingsvergunning voor het bouwen van een geluidsm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54</meta:user-defined>
    <meta:user-defined meta:name="OVERHEIDop.GmbID/DC.identifier">gmb-2019-95254</meta:user-defined>
    <meta:user-defined meta:name="OVERHEID.TaxonomieBeleidsagenda/OVERHEID.category">Ruimte en infrastructuur | Organisatie en beleid</meta:user-defined>
    <meta:user-defined meta:name="OVERHEIDop.referentienummer">2019.0780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A</meta:user-defined>
    <meta:user-defined meta:name="OVERHEIDop.woonplaats">Nuenen</meta:user-defined>
    <meta:user-defined meta:name="OVERHEIDop.straatnaam">Europa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075 386504</meta:user-defined>
    <meta:user-defined meta:name="OVERHEIDop.versieInformatie"/>
  </office:meta>
</office:document-meta>
</file>