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95, 95A en 9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en vergroten van de woningen Van Speijkstraat 95, 95A en 95B tot 3 woningen (legalisatie), het plaatsen van 2 dakkapellen en het realiseren van constructieve doorbraken</text:p>
            <text:p text:style-name="common-al"/>
            <text:p text:style-name="common-al">Ons kenmerk: 2019036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95, 95A en 95B </text:p>
            <text:p text:style-name="tussenkopcur">
            <text:span text:style-name="nadrukvet">Datum bekendmaking besluit:</text:span>
          </text:p>
            <text:p text:style-name="common-al">1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peijkstraat 95, 95A en 95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52</meta:user-defined>
    <meta:user-defined meta:name="OVERHEIDop.GmbID/DC.identifier">gmb-2019-95252</meta:user-defined>
    <meta:user-defined meta:name="DCTERMS.abstract">Het veranderen van de indeling en vergroten van de woningen Van Speijkstraat 95, 95A en 95B tot 3 woningen (legalisatie), het plaatsen van 2 dakkapellen en het realiseren van constructieve doorbraken. Deze bekendmaking bevat de activiteit(en): bouwen, binnenplanse ontheffing.</meta:user-defined>
    <meta:user-defined meta:name="OVERHEID.TaxonomieBeleidsagenda/OVERHEID.category">Ruimte en infrastructuur | Organisatie en beleid</meta:user-defined>
    <meta:user-defined meta:name="OVERHEIDop.referentienummer">201903663/71629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W 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86588-v1-BM 190416 201903663 Van S...|exb-2019-19606</meta:user-defined>
    <meta:user-defined meta:name="OVERHEID.EPSG28992/DC.spatial">79931.161 455514.431</meta:user-defined>
    <meta:user-defined meta:name="OVERHEIDop.versieInformatie"/>
  </office:meta>
</office:document-meta>
</file>