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café “Na M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april 2019 is een horeca-exploitatievergunning verzonden aan eetcafé “Na Me” voor het exploiteren van een openbare inrichting met terras, zijnde een horeca-inrichting, gevestigd op het perceel aan de Fonteinstraat 32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2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voor eetcafé “Na 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50</meta:user-defined>
    <meta:user-defined meta:name="OVERHEIDop.GmbID/DC.identifier">gmb-2019-95250</meta:user-defined>
    <meta:user-defined meta:name="OVERHEID.TaxonomieBeleidsagenda/OVERHEID.category">Openbare orde en veiligheid | Organisatie en beleid</meta:user-defined>
    <meta:user-defined meta:name="OVERHEIDop.referentienummer">38507</meta:user-defined>
    <meta:user-defined meta:name="DCTERMS.abstract">Geen</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CH 32</meta:user-defined>
    <meta:user-defined meta:name="OVERHEIDop.woonplaats">Leerdam</meta:user-defined>
    <meta:user-defined meta:name="OVERHEIDop.straatnaam">Fontein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754 433774</meta:user-defined>
    <meta:user-defined meta:name="OVERHEIDop.versieInformatie"/>
  </office:meta>
</office:document-meta>
</file>