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51 (kavel M 57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59</text:p>
            <text:p text:style-name="common-al">Verleend op 16 april 2019</text:p>
            <text:p text:style-name="common-al">het aanleggen van een nieuwe uitrit met overkluizing van 10 meter van de bermsloo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24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51 (kavel M 571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249</meta:user-defined>
    <meta:user-defined meta:name="OVERHEIDop.GmbID/DC.identifier">gmb-2019-9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41 408983</meta:user-defined>
    <meta:user-defined meta:name="OVERHEIDop.versieInformatie"/>
  </office:meta>
</office:document-meta>
</file>