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groten van de woning op het perceel Welsummerweg 2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april 2019 een besluit genomen op de aanvraag met zaaknummer Z/19/598118 voor een Omgevingsvergunning voor het vergroten van de woning op locatie Welsummerweg 29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24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4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4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vergroten van de woning op het perceel Welsummerweg 2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243</meta:user-defined>
    <meta:user-defined meta:name="OVERHEIDop.GmbID/DC.identifier">gmb-2019-952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2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04 502812</meta:user-defined>
    <meta:user-defined meta:name="OVERHEID.EPSG28992/DC.spatial">215101.07 502822.2</meta:user-defined>
    <meta:user-defined meta:name="OVERHEIDop.versieInformatie"/>
  </office:meta>
</office:document-meta>
</file>