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themiahof 22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pril 2019 een besluit genomen op de aanvraag omgevingsvergunning met zaaknummer W-2019-126 voor het bouwen van een woonhuis met garage op locatie Anthemiahof 22 te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523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3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3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themiahof 22 te Vae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37</meta:user-defined>
    <meta:user-defined meta:name="OVERHEIDop.GmbID/DC.identifier">gmb-2019-95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P 1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811.59 326981.81</meta:user-defined>
    <meta:user-defined meta:name="OVERHEIDop.versieInformatie"/>
  </office:meta>
</office:document-meta>
</file>