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maart 2019, Hoeksteen 26 , 2132MS - Hoofddorp,  Kite Pharma EU B.V. , zaak  8859952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testen en onderhouden van laboratoriumapparatuur en het in gebruik hebben van kantoorruimte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maart 2019, Hoeksteen 26 , 2132MS - Hoofddorp,  Kite Pharma EU B.V. , zaak  885995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36</meta:user-defined>
    <meta:user-defined meta:name="OVERHEIDop.GmbID/DC.identifier">gmb-2019-95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66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03 478409</meta:user-defined>
    <meta:user-defined meta:name="OVERHEIDop.versieInformatie"/>
  </office:meta>
</office:document-meta>
</file>