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Laan van Meerdervoort 524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1 esdoorn (stamomtrek 102 cm), staande in de achtertuin van het perceel Laan van Meerdervoort 524</text:p>
            <text:p text:style-name="common-al">De kapactiviteit is aangevraagd in verband met voorgenomen bouwactiviteiten, overige redenen. Meer informatie over het bomenbeleid, kappen en herplanten vindt u op <text:a xlink:href="https://www.denhaag.nl/nl/in-de-stad/natuur-en-milieu/groen-en-bomen/bomen.htm" xlink:type="simple">www.denhaag.nl, pagina Haagse Bomen</text:a>.</text:p>
            <text:p text:style-name="common-al"/>
            <text:p text:style-name="common-al">Ons kenmerk: 201904642</text:p>
            <text:p text:style-name="tussenkopcur">
            <text:span text:style-name="nadrukvet">Categorie:</text:span>
          </text:p>
            <text:list text:style-name="id1-3-2-1-1-7">
              <text:list-item text:style-override="id1-3-2-1-1-7-1">
                <text:number>-</text:number>
                <text:p text:style-name="al">Kappen</text:p>
              </text:list-item>
            </text:list>
            <text:p text:style-name="tussenkopcur">
            <text:span text:style-name="nadrukvet">Stadsdeel:</text:span>
          </text:p>
            <text:list text:style-name="id1-3-2-1-1-9">
              <text:list-item text:style-override="id1-3-2-1-1-9-1">
                <text:number>-</text:number>
                <text:p text:style-name="al">Segbroek</text:p>
              </text:list-item>
            </text:list>
            <text:p text:style-name="tussenkopcur">
            <text:span text:style-name="nadrukvet">Locatie(s)</text:span>
          </text:p>
            <text:p text:style-name="common-al">Laan van Meerdervoort 524 </text:p>
            <text:p text:style-name="tussenkopcur">
            <text:span text:style-name="nadrukvet">Datum bekendmaking besluit:</text:span>
          </text:p>
            <text:p text:style-name="common-al">16 april 2019</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2">
              <text:list-item text:style-override="id1-3-2-1-1-22-1">
                <text:number>-</text:number>
                <text:p text:style-name="al">naam, adres, telefoonnummer (waar u overdag bereikbaar bent) en e-mailadres;</text:p>
              </text:list-item>
              <text:list-item text:style-override="id1-3-2-1-1-22-2">
                <text:number>-</text:number>
                <text:p text:style-name="al">de datum en handtekening;</text:p>
              </text:list-item>
              <text:list-item text:style-override="id1-3-2-1-1-22-3">
                <text:number>-</text:number>
                <text:p text:style-name="al">een duidelijke omschrijving van het besluit waartegen u bezwaar maakt. Stuur een kopie van het besluit mee en noem het kenmerk;</text:p>
              </text:list-item>
              <text:list-item text:style-override="id1-3-2-1-1-22-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95231</text:span><text:line-break/><text:date style:data-style-name="dag" text:fixed="true" text:date-value="2019-04-18"/><text:line-break/><text:date style:data-style-name="jaar" text:fixed="true" text:date-value="2019-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5231</text:span><text:date style:data-style-name="nicedate" text:fixed="true" text:date-value="2019-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5231</text:span><text:date style:data-style-name="nicedate" text:fixed="true" text:date-value="2019-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regulier, Laan van Meerdervoort 524 te Den Haa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8</meta:user-defined>
    <meta:user-defined meta:name="OVERHEIDop.publicationIssue">95231</meta:user-defined>
    <meta:user-defined meta:name="OVERHEIDop.GmbID/DC.identifier">gmb-2019-95231</meta:user-defined>
    <meta:user-defined meta:name="DCTERMS.abstract">Het kappen van 1 esdoorn (stamomtrek 102 cm), staande in de achtertuin van het perceel Laan van Meerdervoort 524. Deze bekendmaking bevat de activiteit(en): kappen.</meta:user-defined>
    <meta:user-defined meta:name="OVERHEID.TaxonomieBeleidsagenda/OVERHEID.category">Ruimte en infrastructuur | Organisatie en beleid</meta:user-defined>
    <meta:user-defined meta:name="OVERHEIDop.referentienummer">201904642/7162837</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63BK 524</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33585624-v1-BM 190416 201904642 Laan ...|exb-2019-19597</meta:user-defined>
    <meta:user-defined meta:name="OVERHEID.EPSG28992/DC.spatial">78215.683 454668.786</meta:user-defined>
    <meta:user-defined meta:name="OVERHEIDop.versieInformatie"/>
  </office:meta>
</office:document-meta>
</file>