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uido Gezellestraat 5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richten van een schoolzone van 1 april 2019 tot en met 30 april 2019</text:p>
            <text:p text:style-name="common-al"/>
            <text:p text:style-name="common-al">Ons kenmerk: 00220IBA19</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Guido Gezellestraat 53</text:p>
            <text:p text:style-name="tussenkopcur">
            <text:span text:style-name="nadrukvet">Datum bekendmaking besluit:</text:span>
          </text:p>
            <text:p text:style-name="common-al">15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5225</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25</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25</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Guido Gezellestraat 53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225</meta:user-defined>
    <meta:user-defined meta:name="OVERHEIDop.GmbID/DC.identifier">gmb-2019-95225</meta:user-defined>
    <meta:user-defined meta:name="DCTERMS.abstract">Inrichten van een schoolzone van 1 april 2019 tot en met 30 april 2019</meta:user-defined>
    <meta:user-defined meta:name="OVERHEID.TaxonomieBeleidsagenda/OVERHEID.category">Ruimte en infrastructuur | Organisatie en beleid</meta:user-defined>
    <meta:user-defined meta:name="OVERHEIDop.referentienummer">00220IBA19/716280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4CK 5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585489-v1-BM 190416 00220IBA19 Guid...|exb-2019-19590</meta:user-defined>
    <meta:user-defined meta:name="OVERHEID.EPSG28992/DC.spatial">81566.931 452239.67</meta:user-defined>
    <meta:user-defined meta:name="OVERHEIDop.versieInformatie"/>
  </office:meta>
</office:document-meta>
</file>