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nne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19 is een besluit genomen op de aanvraag met zaaknummer W 19/109 voor het plaatsen van een veranda (afwijken bestemmingsplan) op locatie Mennestraat 52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7 april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522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2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2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ennestraat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223</meta:user-defined>
    <meta:user-defined meta:name="OVERHEIDop.GmbID/DC.identifier">gmb-2019-95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2JH 52</meta:user-defined>
    <meta:user-defined meta:name="OVERHEIDgvop.Informatietype/DC.type">Beschikkingen | afhandelin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68989 474618</meta:user-defined>
    <meta:user-defined meta:name="OVERHEIDop.versieInformatie"/>
  </office:meta>
</office:document-meta>
</file>