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sserdijk 410, 2165 AE Lisserbroek, de nieuwbouw van een bedrijfswoning, datum verlengingsbesluit: 16-04-2019, zaak 8679776, OLO-3542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22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2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2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isserdijk 410, 2165 AE Lisserbroek, de nieuwbouw van een bedrijfswoning, datum verlengingsbesluit: 16-04-2019, zaak 8679776, OLO-35421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22</meta:user-defined>
    <meta:user-defined meta:name="OVERHEIDop.GmbID/DC.identifier">gmb-2019-952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E 410</meta:user-defined>
    <meta:user-defined meta:name="OVERHEIDop.woonplaats">Lisserbroek</meta:user-defined>
    <meta:user-defined meta:name="OVERHEIDop.straatnaam">Liss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076 473784</meta:user-defined>
    <meta:user-defined meta:name="OVERHEIDop.versieInformatie"/>
  </office:meta>
</office:document-meta>
</file>