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Kuiperserf 10  - Vervangen bestaande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uiperserf 10, Ter Aar  - zaak nr. W-2019-0073 - omgevingsvergunning voor het vervangen en verbreden van een bestaande dakopbouw aan de achterzijde van de woning is verleend - verzonden 16 april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521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1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1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Kuiperserf 10  - Vervangen bestaande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216</meta:user-defined>
    <meta:user-defined meta:name="OVERHEIDop.GmbID/DC.identifier">gmb-2019-95216</meta:user-defined>
    <meta:user-defined meta:name="OVERHEID.TaxonomieBeleidsagenda/OVERHEID.category">Ruimte en infrastructuur | Organisatie en beleid</meta:user-defined>
    <meta:user-defined meta:name="OVERHEIDop.referentienummer">W-2019-00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V 10</meta:user-defined>
    <meta:user-defined meta:name="OVERHEIDop.woonplaats">Ter Aar</meta:user-defined>
    <meta:user-defined meta:name="OVERHEIDop.straatnaam">Kuiperserf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307 467098</meta:user-defined>
    <meta:user-defined meta:name="OVERHEIDop.versieInformatie"/>
  </office:meta>
</office:document-meta>
</file>