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803</text:span>
          </text:p>
            <text:p text:style-name="common-al">Gemeente Aalsmeer heeft op 9 april 2019 een aanvraag exploitatievergunning horeca-inrichting met terras ontvangen voor De Ophelia V.O.F. De locatie is Ophelialaan 1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21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ontvangen - Ophelialaan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212</meta:user-defined>
    <meta:user-defined meta:name="OVERHEIDop.GmbID/DC.identifier">gmb-2019-9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M 10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74.92 475297.33</meta:user-defined>
    <meta:user-defined meta:name="OVERHEIDop.versieInformatie"/>
  </office:meta>
</office:document-meta>
</file>