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Noorden, Meerkoet 1 t/m 49 oneven  - Realiseren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erkoet 1 t/m 49 oneven, Noorden  - zaak nr. W-2019-0004 - omgevingsvergunning voor het realiseren van 25 eengezinswoningen is verleend - verzonden 16 april 2019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common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95210</text:span><text:line-break/><text:date style:data-style-name="dag" text:fixed="true" text:date-value="2019-04-24"/><text:line-break/><text:date style:data-style-name="jaar" text:fixed="true" text:date-value="2019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5210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5210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 Noorden, Meerkoet 1 t/m 49 oneven  - Realiseren wo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4</meta:user-defined>
    <meta:user-defined meta:name="OVERHEIDop.publicationIssue">95210</meta:user-defined>
    <meta:user-defined meta:name="OVERHEIDop.GmbID/DC.identifier">gmb-2019-95210</meta:user-defined>
    <meta:user-defined meta:name="OVERHEID.TaxonomieBeleidsagenda/OVERHEID.category">Ruimte en infrastructuur | Organisatie en beleid</meta:user-defined>
    <meta:user-defined meta:name="OVERHEIDop.referentienummer">W-2019-000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31ZD 1</meta:user-defined>
    <meta:user-defined meta:name="OVERHEIDop.woonplaats">Noorden</meta:user-defined>
    <meta:user-defined meta:name="OVERHEIDop.straatnaam">Hyacintlaan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6588 464478</meta:user-defined>
    <meta:user-defined meta:name="OVERHEIDop.versieInformatie"/>
  </office:meta>
</office:document-meta>
</file>