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Omgevingsvergunning (bij) Drakenburgerweg 25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rakenburgerweg 25a (ter hoogte van)</text:span> ()    het kappen van twee essen in het bosplantsoen (16 april 2019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95202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202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202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Omgevingsvergunning (bij) Drakenburgerweg 25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5202</meta:user-defined>
    <meta:user-defined meta:name="OVERHEIDop.GmbID/DC.identifier">gmb-2019-952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GK</meta:user-defined>
    <meta:user-defined meta:name="OVERHEIDop.woonplaats">Baarn</meta:user-defined>
    <meta:user-defined meta:name="OVERHEIDop.straatnaam">Drakenburger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928 470332</meta:user-defined>
    <meta:user-defined meta:name="OVERHEIDop.versieInformatie"/>
  </office:meta>
</office:document-meta>
</file>