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153, 3111 G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19 een besluit genomen op de aanvraag met zaaknummer 19OMGS006 en projectomschrijving Uitbreiden bovenwoning naar winkelruimte op bg, renovatie &amp; plaatsen dakkapel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20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0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roersveld 153, 3111 GL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200</meta:user-defined>
    <meta:user-defined meta:name="OVERHEIDop.GmbID/DC.identifier">gmb-2019-9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LG 15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Renovatie Broersveld 153 Schiedam|exb-2019-19540</meta:user-defined>
    <meta:user-defined meta:name="OVERHEID.EPSG28992/DC.spatial">87174.26 436989.04</meta:user-defined>
    <meta:user-defined meta:name="OVERHEID.EPSG28992/DC.spatial">87171.34 436990.23</meta:user-defined>
    <meta:user-defined meta:name="OVERHEIDop.versieInformatie"/>
  </office:meta>
</office:document-meta>
</file>