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ayerhofweg 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yerhofweg 5 te Wanssum </text:span>– het wijzigen van een woning tot een logiesgebouw (HZ-OMV-2019-008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april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519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9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9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Stayerhofweg 5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199</meta:user-defined>
    <meta:user-defined meta:name="OVERHEIDop.GmbID/DC.identifier">gmb-2019-95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J 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325.78 394636.1</meta:user-defined>
    <meta:user-defined meta:name="OVERHEIDop.versieInformatie"/>
  </office:meta>
</office:document-meta>
</file>