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i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een besluit genomen op de aanvraag met zaaknummer W 19/104 voor het gebruiken van de garage als kantoor (afwijken bestemmingsplan) op locatie Havikstraat 1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kunnen schriftelijk een bezwaar indienen. De termijn voor het indienen van een bezwaar start op 17 april 2019 (dit is de dag na verzending van dit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1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vi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98</meta:user-defined>
    <meta:user-defined meta:name="OVERHEIDop.GmbID/DC.identifier">gmb-2019-9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JE 15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994 474660</meta:user-defined>
    <meta:user-defined meta:name="OVERHEIDop.versieInformatie"/>
  </office:meta>
</office:document-meta>
</file>