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olenakkers 13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onbevoegd verleend en het besluit tot intrekking is verzonden op genoemde datum:</text:p>
            <text:p text:style-name="common-al"/>
            <text:p text:style-name="tussenkopcur">Molenakkers 13 te Asten</text:p>
            <text:p text:style-name="common-al">het uitbreiden van een bedrijfspand      16-04-2019 </text:p>
            <text:p text:style-name="common-al"/>
            <text:p text:style-name="common-al">Op 16 augustus 2018 (verzonden op 17 augustus) hebben wij omgevingsvergunning verleend voor het uitbreiden van een bedrijfspand aan de Molenakkers 13 te Asten, met kenmerk Z18-0469. Wij hebben in de bezwarenprocedure tegen dit besluit geconstateerd dat er op 10 augustus 2018 een vergunning van rechtswege is ontstaan. Het college was dus niet meer bevoegd om het besluit van 16 augustus 2018 te nemen.</text:p>
            <text:p text:style-name="common-al"/>
            <text:p text:style-name="last-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1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Molenakkers 13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96</meta:user-defined>
    <meta:user-defined meta:name="OVERHEIDop.GmbID/DC.identifier">gmb-2019-95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R 7a</meta:user-defined>
    <meta:user-defined meta:name="OVERHEIDop.woonplaats">Asten</meta:user-defined>
    <meta:user-defined meta:name="OVERHEIDop.straatnaam">Molenakker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47 380208</meta:user-defined>
    <meta:user-defined meta:name="OVERHEIDop.versieInformatie"/>
  </office:meta>
</office:document-meta>
</file>