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croweg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18 te Venray </text:span>– het uitbreiden van een bedrijfsgebouw (HZ-OMV-2019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croweg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95</meta:user-defined>
    <meta:user-defined meta:name="OVERHEIDop.GmbID/DC.identifier">gmb-2019-9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L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12 395654</meta:user-defined>
    <meta:user-defined meta:name="OVERHEIDop.versieInformatie"/>
  </office:meta>
</office:document-meta>
</file>