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Streetsoccer 2019,  17 tot en met  20 juni 2019, 15:00 tot 19:00 uur, Rheineplein, Borne</text:p>
      <text:section text:name="zakelijke-mededeling_id1-3-2" text:style-name="zakelijke-mededeling">
        <text:section text:name="zakelijke-mededeling-tekst_id1-3-2-1" text:style-name="zakelijke-mededeling-tekst">
          <text:section text:name="tekst_id1-3-2-1-1" text:style-name="tekst">
            <text:p text:style-name="common-al">Op 9 april 2019 heeft u een evenementenvergunning aangevraagd voor het evenement Streetsoccer 2019 van maandag 17 tot en met donderdag 20 juni 2019 van 15:00 tot 19:00 uur op het Rheineplein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Contactpersonen en telefoonnummers:</text:span>
          </text:p>
            <text:p text:style-name="common-al"/>
            <text:p text:style-name="common-al">
            <text:span text:style-name="nadrukvet">De nadere voorschriften</text:span>
          </text:p>
            <text:p text:style-name="common-al"/>
            <text:list text:style-name="id1-3-2-1-1-12">
              <text:list-item text:style-override="id1-3-2-1-1-12-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12-2">
                <text:number>2.</text:number>
                <text:p text:style-name="al">Het streetsoccerveld wordt      iedere dag na het toernooi (+/-18:30 uur) afgebroken. De aanwezige      attributen dienen dagelijks na afloop van de wedstrijden zodanig te worden      opgesteld en/of afgeschermd, dat hierdoor geen gevaarlijke situaties      kunnen ontstaan.</text:p>
              </text:list-item>
              <text:list-item text:style-override="id1-3-2-1-1-12-3">
                <text:number>3.</text:number>
                <text:p text:style-name="al">Het Rheineplein dient na afloop      van de activiteiten geheel schoon en leeg te worden opgeleverd.</text:p>
              </text:list-item>
              <text:list-item text:style-override="id1-3-2-1-1-12-4">
                <text:number>4.</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5">
              <text:list-item text:style-override="id1-3-2-1-1-15-1">
                <text:number>5.</text:number>
                <text:p text:style-name="al">U dient te zorgen dat er op het Rheineplein altijd een doorgang blijft      van tenminste 3,5 meter voor de hulpdiensten;</text:p>
              </text:list-item>
            </text:list>
            <text:p text:style-name="common-al"> </text:p>
            <text:p text:style-name="common-al">
            <text:span text:style-name="nadrukvet">Voorschriften geluid</text:span>
          </text:p>
            <text:list text:style-name="id1-3-2-1-1-18">
              <text:list-item text:style-override="id1-3-2-1-1-18-1">
                <text:number>6.</text:number>
                <text:p text:style-name="al">U mag muziek draaien, maar dat moet beperkt blijven tot      achtergrondmuziek.</text:p>
              </text:list-item>
              <text:list-item text:style-override="id1-3-2-1-1-18-2">
                <text:number>7.</text:number>
                <text:p text:style-name="al">De organisatie zal de      omwonenden middels een schrijven op de hoogte brengen van het evenement.</text:p>
              </text:list-item>
            </text:list>
            <text:p text:style-name="common-al"> </text:p>
            <text:p text:style-name="common-al">
            <text:span text:style-name="nadrukvet">Inzet EHBO’ers                           </text:span>
          </text:p>
            <text:list text:style-name="id1-3-2-1-1-21">
              <text:list-item text:style-override="id1-3-2-1-1-21-1">
                <text:number>8.</text:number>
                <text:p text:style-name="al">Tussen 15:00 en 19:00 uur      dienen er minimaal 2 EHBO’ers aanwezig te zijn. Zij dienen aanwezig te blijven totdat het      evenemententerrein is ontruimd en alle aanwezigen zijn vertrokken.</text:p>
              </text:list-item>
            </text:list>
            <text:p text:style-name="common-al"> </text:p>
            <text:p text:style-name="common-al">
            <text:span text:style-name="nadrukvet">Wegafsluitingen</text:span>
          </text:p>
            <text:list text:style-name="id1-3-2-1-1-24">
              <text:list-item text:style-override="id1-3-2-1-1-24-1">
                <text:number>9.</text:number>
                <text:p text:style-name="al">Ook wordt u toestemming verleend om van maandag      17 tot en met donderdag 20 juni 2019 van 15:00 tot 19:00 uur het Rheineplein af te sluiten voor het verkeer:</text:p>
              </text:list-item>
            </text:list>
            <text:p text:style-name="common-al"> </text:p>
            <text:p text:style-name="common-al">
            <text:span text:style-name="nadrukvet">Markt en minimarkt</text:span>
          </text:p>
            <text:list text:style-name="id1-3-2-1-1-27">
              <text:list-item text:style-override="id1-3-2-1-1-27-1">
                <text:number>10.</text:number>
                <text:p text:style-name="al">U dient zich te houden aan de, door u met de      marktmeester gemaakte, afspraken over de tijdige verwijdering van      marktkramen op de woensdag (marktdag).</text:p>
              </text:list-item>
              <text:list-item text:style-override="id1-3-2-1-1-27-2">
                <text:number>11.</text:number>
                <text:p text:style-name="al">U dient met de standplaatshouders van de      minimarkt afspraken te maken over de plaatsing van hun kraam. </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519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9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9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treetsoccer 2019,  17 tot en met  20 juni 2019, 15:00 tot 19:00 uur, Rheineplei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194</meta:user-defined>
    <meta:user-defined meta:name="OVERHEIDop.GmbID/DC.identifier">gmb-2019-95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