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afvalstoffen Hogeweg 12 in Den Horn</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 het verbranden van afvalstoffen op locatie Hogeweg 12 in Den Horn. De aanvraag is geregistreerd onder zaaknummer Z201901350.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19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9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9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afvalstoffen Hogeweg 12 in De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93</meta:user-defined>
    <meta:user-defined meta:name="OVERHEIDop.GmbID/DC.identifier">gmb-2019-9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44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39997.97 540048.52</meta:user-defined>
    <meta:user-defined meta:name="OVERHEIDop.versieInformatie"/>
  </office:meta>
</office:document-meta>
</file>