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9, 3116G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9 heeft de gemeente een aanvraag ontvangen voor een omgevingsvergunning op locatie Westerkade 9, 3116GL te Schiedam. De aanvraag is geregistreerd onder zaaknummer 19OMGS097 en projectomschrijving: het vervangen van de sch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19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kade 9, 3116G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90</meta:user-defined>
    <meta:user-defined meta:name="OVERHEIDop.GmbID/DC.identifier">gmb-2019-9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GL 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14.3 436060.34</meta:user-defined>
    <meta:user-defined meta:name="OVERHEIDop.versieInformatie"/>
  </office:meta>
</office:document-meta>
</file>